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Sun DRACO" svg:font-family="&quot;Sun DRACO&quot;"/>
    <style:font-face style:name="Arial CE" svg:font-family="&quot;Arial CE&quot;"/>
    <style:font-face style:name="Courier" svg:font-family="Courier"/>
    <style:font-face style:name="MS Sans Serif" svg:font-family="&quot;MS Sans Serif&quot;"/>
    <style:font-face style:name="Helv" svg:font-family="Helv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top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_32_3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3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32_3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32_3" style:data-style-name="N30">
      <style:table-cell-properties fo:border="thin solid #000000" style:vertical-align="automatic" fo:wrap-option="wrap" fo:background-color="#FFFF99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3" style:data-style-name="N30">
      <style:table-cell-properties fo:border="thin solid #000000" style:vertical-align="middle" fo:wrap-option="wrap" fo:background-color="#FFFF99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3" style:data-style-name="N30">
      <style:table-cell-properties fo:border="thin solid #000000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3" style:data-style-name="N30">
      <style:table-cell-properties fo:border="thin solid #000000" style:vertical-align="middle" fo:wrap-option="wrap" fo:background-color="#FFFF99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32_3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32_3" style:data-style-name="N3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3" style:data-style-name="N3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32_3" style:data-style-name="N3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32_3" style:data-style-name="N30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32_3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32_3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32_3" style:data-style-name="N36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32_3" style:data-style-name="N4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32_3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Normal_32_3" style:data-style-name="N30">
      <style:table-cell-properties style:vertical-align="middle" fo:wrap-option="wrap" fo:background-color="#FFFF99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3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Normal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32_3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32_3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32_3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FFFF99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6" style:family="table-cell" style:parent-style-name="Normal_32_3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32_3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32_3" style:data-style-name="N3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9.710208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72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hničke_specif__-_Grupa_38_" table:style-name="ta1">
        <table:table-column table:style-name="co1" table:default-cell-style-name="ce14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 table:visibility="collapse"/>
        <table:table-column table:style-name="co8" table:default-cell-style-name="ce20"/>
        <table:table-column table:style-name="co9" table:default-cell-style-name="ce21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7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22">
            <text:p>Prilog 4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">
            <text:p>Naziv i adresa ponuditelja: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5">
            <text:p>Tehničke specifikacije predmeta nabave: <text:s text:c="176"/>Medicinska i laboratorijska oprema za redovne potrebe po grupama, <text:s text:c="116"/>Grupa 38. Aparat za dijalizu za potrebe lokacije Novi Marof, 2 kom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spanned="9" table:number-rows-spanned="1" table:style-name="ce26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3">
            <text:p>R.br.</text:p>
          </table:table-cell>
          <table:table-cell office:value-type="string" table:number-columns-spanned="7" table:number-rows-spanned="1" table:style-name="ce27">
            <text:p>Naziv, tehničke specifikacije i opis predmeta nabave</text:p>
          </table:table-cell>
          <table:covered-table-cell table:number-columns-repeated="6"/>
          <table:table-cell office:value-type="string" table:style-name="ce4">
            <text:p>Ponuđene specifikacij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</text:p>
          </table:table-cell>
          <table:table-cell office:value-type="float" office:value="2" table:number-columns-spanned="7" table:number-rows-spanned="1" table:style-name="ce28">
            <text:p>2</text:p>
          </table:table-cell>
          <table:covered-table-cell table:number-columns-repeated="6"/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1.</text:p>
          </table:table-cell>
          <table:table-cell office:value-type="string" table:number-columns-spanned="8" table:number-rows-spanned="1" table:style-name="ce29">
            <text:p>Aparat za dijalizu za potrebe lokacije Novi Marof, 2 kom:<text:s/></text:p>
          </table:table-cell>
          <table:covered-table-cell table:number-columns-repeated="7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30">
            <text:p>Aparat za dijalizu za potrebe lokacije Novi Marof, 2 kom <text:s/>mora imati i zadovoljavati slijedeće dolje tražene minimalne tehničke karakteristike:</text:p>
          </table:table-cell>
          <table:covered-table-cell table:number-columns-repeated="8"/>
          <table:table-cell table:number-columns-repeated="16375" table:style-name="ce2"/>
        </table:table-row>
        <table:table-row table:style-name="ro9">
          <table:table-cell office:value-type="string" table:style-name="ce7">
            <text:p>1.1.</text:p>
          </table:table-cell>
          <table:table-cell office:value-type="string" table:number-columns-spanned="7" table:number-rows-spanned="1" table:style-name="ce31">
            <text:p><text:s/>- aparat za hemodijalizu koji proizvodi dijalizat sa stabilnom temperaturom, konduktivitetom i tlakom, omogućava podešavanje parametara tijekom rada i ima ugrađen sigurnosni sustav za detektiranje krvi u dijalizatu, zraka u venskoj liniji, niskog nivoa u venskoj kapaljci.</text:p>
            <text:p/>
            <text:p/>
            <text:p/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10">
          <table:table-cell office:value-type="string" table:style-name="ce7">
            <text:p>1.2.</text:p>
          </table:table-cell>
          <table:table-cell office:value-type="string" table:number-columns-spanned="7" table:number-rows-spanned="1" table:style-name="ce31">
            <text:p><text:s/>- s LCD monitorom min. 15 “ u boji, visoke rezolucije (min. 1024 x 768), s mogućnosću rotiranja, te izborom svih funkcija dodirom ikona na ekranu. Korisničko sučelje na hrvatskom jeziku</text:p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11">
          <table:table-cell office:value-type="string" table:style-name="ce7">
            <text:p>1.3.</text:p>
          </table:table-cell>
          <table:table-cell office:value-type="string" table:number-columns-spanned="7" table:number-rows-spanned="1" table:style-name="ce31">
            <text:p><text:s/>- mogućnost bikarbonatne, acetatne i sekvencijalne hemodijalize</text:p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12">
          <table:table-cell office:value-type="string" table:style-name="ce7">
            <text:p>1.4.</text:p>
          </table:table-cell>
          <table:table-cell office:value-type="string" table:number-columns-spanned="7" table:number-rows-spanned="1" table:style-name="ce31">
            <text:p><text:s/>- heparinska pumpa sa špricom</text:p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13">
          <table:table-cell office:value-type="string" table:style-name="ce7">
            <text:p>1.5.</text:p>
          </table:table-cell>
          <table:table-cell office:value-type="string" table:number-columns-spanned="7" table:number-rows-spanned="1" table:style-name="ce31">
            <text:p><text:s/>- mogućnost profiliranja min. 6 parametara: ultrafiltracije, bikarbonata, temperature, konačne provodljivosti i protoka dijalizata, te heparina</text:p>
          </table:table-cell>
          <table:covered-table-cell table:number-columns-repeated="6"/>
          <table:table-cell table:style-name="ce9"/>
          <table:table-cell table:number-columns-repeated="16375" table:style-name="ce2"/>
        </table:table-row>
        <table:table-row table:style-name="ro6">
          <table:table-cell office:value-type="string" table:style-name="ce7">
            <text:p>1.6.</text:p>
          </table:table-cell>
          <table:table-cell office:value-type="string" table:number-columns-spanned="7" table:number-rows-spanned="1" table:style-name="ce31">
            <text:p><text:s/>- aparat koristi demineraliziranu vodu u skladu s Pravilnikom za kvalitetu vode za potrebe hemodijalize HDNDT-a</text:p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14">
          <table:table-cell table:style-name="ce7"/>
          <table:table-cell office:value-type="string" table:number-columns-spanned="7" table:number-rows-spanned="1" table:style-name="ce31">
            <text:p>OPĆI ZAHTJEVI</text:p>
          </table:table-cell>
          <table:covered-table-cell table:number-columns-repeated="6"/>
          <table:table-cell table:style-name="ce10"/>
          <table:table-cell table:number-columns-repeated="16375" table:style-name="ce2"/>
        </table:table-row>
        <table:table-row table:style-name="ro8">
          <table:table-cell office:value-type="string" table:style-name="ce7">
            <text:p>1.7.</text:p>
          </table:table-cell>
          <table:table-cell office:value-type="string" table:number-columns-spanned="7" table:number-rows-spanned="1" table:style-name="ce31">
            <text:p><text:s/>- mogućnost korištenja bikarbonata u otopini, bikarbonata u prahu</text:p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15">
          <table:table-cell office:value-type="string" table:style-name="ce7">
            <text:p>1.8.</text:p>
          </table:table-cell>
          <table:table-cell office:value-type="string" table:number-columns-spanned="7" table:number-rows-spanned="1" table:style-name="ce31">
            <text:p><text:s/>- mogućnost promjene koncentracije natrija u dijalizatu</text:p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15">
          <table:table-cell office:value-type="string" table:style-name="ce7">
            <text:p>1.9.</text:p>
          </table:table-cell>
          <table:table-cell office:value-type="string" table:number-columns-spanned="7" table:number-rows-spanned="1" table:style-name="ce31">
            <text:p><text:s/>- volumetrijska kontrola ultrafiltracije<text:s text:c="2"/></text:p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15">
          <table:table-cell office:value-type="string" table:style-name="ce7">
            <text:p>1.10.</text:p>
          </table:table-cell>
          <table:table-cell office:value-type="string" table:number-columns-spanned="7" table:number-rows-spanned="1" table:style-name="ce31">
            <text:p><text:s/>- kontinuirani protok dijalizata kroz filter</text:p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8">
          <table:table-cell office:value-type="string" table:style-name="ce7">
            <text:p>1.11.</text:p>
          </table:table-cell>
          <table:table-cell office:value-type="string" table:number-columns-spanned="7" table:number-rows-spanned="1" table:style-name="ce31">
            <text:p><text:s/>- funkcija automatskog uključivanja i isključivanja aparata</text:p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16">
          <table:table-cell office:value-type="string" table:style-name="ce7">
            <text:p>1.12.</text:p>
          </table:table-cell>
          <table:table-cell office:value-type="string" table:number-columns-spanned="7" table:number-rows-spanned="1" table:style-name="ce31">
            <text:p><text:s/>- ultrazvučni detektor zraka u krvnoj liniji</text:p>
          </table:table-cell>
          <table:covered-table-cell table:number-columns-repeated="6"/>
          <table:table-cell table:style-name="ce9"/>
          <table:table-cell table:number-columns-repeated="16375" table:style-name="ce2"/>
        </table:table-row>
        <table:table-row table:style-name="ro17">
          <table:table-cell table:style-name="ce7"/>
          <table:table-cell office:value-type="string" table:number-columns-spanned="7" table:number-rows-spanned="1" table:style-name="ce31">
            <text:p>TRAŽENI PARAMETRI</text:p>
          </table:table-cell>
          <table:covered-table-cell table:number-columns-repeated="6"/>
          <table:table-cell table:style-name="ce10"/>
          <table:table-cell table:number-columns-repeated="16375" table:style-name="ce2"/>
        </table:table-row>
        <table:table-row table:style-name="ro8">
          <table:table-cell office:value-type="string" table:style-name="ce7">
            <text:p>1.13.</text:p>
          </table:table-cell>
          <table:table-cell office:value-type="string" table:number-columns-spanned="7" table:number-rows-spanned="1" table:style-name="ce31">
            <text:p><text:s/>- priključak na struju 220 V/50 Hz</text:p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8">
          <table:table-cell office:value-type="string" table:style-name="ce7">
            <text:p>1.14.</text:p>
          </table:table-cell>
          <table:table-cell office:value-type="string" table:number-columns-spanned="7" table:number-rows-spanned="1" table:style-name="ce31">
            <text:p><text:s/>- potreban tlak vode 0,5 – 6 bara</text:p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8">
          <table:table-cell office:value-type="string" table:style-name="ce7">
            <text:p>1.15.</text:p>
          </table:table-cell>
          <table:table-cell office:value-type="string" table:number-columns-spanned="7" table:number-rows-spanned="1" table:style-name="ce31">
            <text:p><text:s/>- krvna pumpa 50 – 600 ml/min</text:p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17">
          <table:table-cell office:value-type="string" table:style-name="ce7">
            <text:p>1.16.</text:p>
          </table:table-cell>
          <table:table-cell office:value-type="string" table:number-columns-spanned="7" table:number-rows-spanned="1" table:style-name="ce31">
            <text:p><text:s/>- s endotoksinskim filterom za ultra čisti dijalizat, koji se mijenja nakon min. 150 postupaka dijalize<text:s text:c="2"/></text:p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8">
          <table:table-cell office:value-type="string" table:style-name="ce7">
            <text:p>1.17.</text:p>
          </table:table-cell>
          <table:table-cell office:value-type="string" table:number-columns-spanned="7" table:number-rows-spanned="1" table:style-name="ce31">
            <text:p><text:s text:c="2"/>- baterija za nastavak postupka hemodijalize u slučaju nestanka električne struje</text:p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18">
          <table:table-cell office:value-type="string" table:style-name="ce7">
            <text:p>1.18.</text:p>
          </table:table-cell>
          <table:table-cell office:value-type="string" table:number-columns-spanned="7" table:number-rows-spanned="1" table:style-name="ce31">
            <text:p><text:s/>- heparinska pumpa s programiranjem i mogućnosti korištenja šprica različitih volumena – <text:s/>područje podešavanja 0,1 do 10 ml/h<text:s text:c="2"/></text:p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8">
          <table:table-cell office:value-type="string" table:style-name="ce7">
            <text:p>1.19.</text:p>
          </table:table-cell>
          <table:table-cell office:value-type="string" table:number-columns-spanned="7" table:number-rows-spanned="1" table:style-name="ce31">
            <text:p><text:s/>- protok dijalizata 300 – 800 ml/min</text:p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8">
          <table:table-cell office:value-type="string" table:style-name="ce7">
            <text:p>1.20.</text:p>
          </table:table-cell>
          <table:table-cell office:value-type="string" table:number-columns-spanned="7" table:number-rows-spanned="1" table:style-name="ce31">
            <text:p><text:s/>- temperaturno područje dijalizata 33 - max.40 º C</text:p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8">
          <table:table-cell office:value-type="string" table:style-name="ce7">
            <text:p>1.21.</text:p>
          </table:table-cell>
          <table:table-cell office:value-type="string" table:number-columns-spanned="7" table:number-rows-spanned="1" table:style-name="ce31">
            <text:p><text:s/>- ultrafiltracija u rasponu od 0 – 3000 ml/h</text:p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18">
          <table:table-cell office:value-type="string" table:style-name="ce7">
            <text:p>1.22.</text:p>
          </table:table-cell>
          <table:table-cell office:value-type="string" table:number-columns-spanned="7" table:number-rows-spanned="1" table:style-name="ce31">
            <text:p><text:s/>- automatski program dezinfekcije (topla i hladna dezinfekcija, tople dezinfekcije limunskom kiselinom)</text:p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18">
          <table:table-cell table:style-name="ce7"/>
          <table:table-cell office:value-type="string" table:number-columns-spanned="7" table:number-rows-spanned="1" table:style-name="ce31">
            <text:p>DODATNE KARAKTERISTIKE</text:p>
          </table:table-cell>
          <table:covered-table-cell table:number-columns-repeated="6"/>
          <table:table-cell table:style-name="ce10"/>
          <table:table-cell table:number-columns-repeated="16375" table:style-name="ce2"/>
        </table:table-row>
        <table:table-row table:style-name="ro18">
          <table:table-cell office:value-type="string" table:style-name="ce7">
            <text:p>1.23.</text:p>
          </table:table-cell>
          <table:table-cell office:value-type="string" table:number-columns-spanned="7" table:number-rows-spanned="1" table:style-name="ce31">
            <text:p><text:s/>- kontinuirano praćenje i izračun koeficijenta kvalitete dijalize (Kt/V) tijekom dijalize, uz mogućnost korekcija u cilju postizanja željene razine kvalitete</text:p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18">
          <table:table-cell office:value-type="string" table:style-name="ce7">
            <text:p>1.24.</text:p>
          </table:table-cell>
          <table:table-cell office:value-type="string" table:number-columns-spanned="7" table:number-rows-spanned="1" table:style-name="ce31">
            <text:p><text:s/>- mjerenje temperature, koncentracije i pada tlaka</text:p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18">
          <table:table-cell office:value-type="string" table:style-name="ce7">
            <text:p>1.25.</text:p>
          </table:table-cell>
          <table:table-cell office:value-type="string" table:number-columns-spanned="7" table:number-rows-spanned="1" table:style-name="ce31">
            <text:p><text:s/>- podešavanje sigurnosnih granica</text:p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19">
          <table:table-cell office:value-type="string" table:style-name="ce7">
            <text:p>1.26.</text:p>
          </table:table-cell>
          <table:table-cell office:value-type="string" table:number-columns-spanned="7" table:number-rows-spanned="1" table:style-name="ce31">
            <text:p><text:s/>- zaštitne funkcije tijekom pripreme, dijalize i dezinfekcije: nadzor arterijskog i venskog tlaka u radu, transmembranskog tlaka, alarm vodljivosti, alarm temperature dijalizata, nadzor rada krvne pumpe, nadzor rada detektora krvi u dijalizatu, za dezinfekciju – provjera ventila da u povratu ne vuče dezinficijens – dvostruka zaštita električna i svjetlosna kod povlačenja dijalizata</text:p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18">
          <table:table-cell office:value-type="string" table:style-name="ce7">
            <text:p>1.27.</text:p>
          </table:table-cell>
          <table:table-cell office:value-type="string" table:number-columns-spanned="7" table:number-rows-spanned="1" table:style-name="ce31">
            <text:p><text:s/>- sustav automatskog mjerenja arterijskog krvnog tlaka</text:p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18">
          <table:table-cell office:value-type="string" table:style-name="ce7">
            <text:p>1.28.</text:p>
          </table:table-cell>
          <table:table-cell office:value-type="string" table:number-columns-spanned="7" table:number-rows-spanned="1" table:style-name="ce31">
            <text:p><text:s/>- mogućnost jednostavne dogradnje sustava kontinuiranog neinvanzivnog monitoriranja krvnog tlaka</text:p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18">
          <table:table-cell office:value-type="string" table:style-name="ce7">
            <text:p>1.29.</text:p>
          </table:table-cell>
          <table:table-cell office:value-type="string" table:number-columns-spanned="7" table:number-rows-spanned="1" table:style-name="ce31">
            <text:p><text:s/>- mogućnost ekonomičnog STAND-BY moda, protok dijalizata 0 ml/min (ušteda vode i koncentrata)<text:s text:c="3"/></text:p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13">
          <table:table-cell office:value-type="string" table:style-name="ce7">
            <text:p>1.30.</text:p>
          </table:table-cell>
          <table:table-cell office:value-type="string" table:number-columns-spanned="7" table:number-rows-spanned="1" table:style-name="ce31">
            <text:p><text:s/>- mogućnost jednostavne dogradnje sustava za kontinuirano podešavanje (korekciju) ultrafiltracije u ovisnosti o trenutnom krvnom tlaku bolesnika</text:p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13">
          <table:table-cell office:value-type="string" table:style-name="ce7">
            <text:p>1.31.</text:p>
          </table:table-cell>
          <table:table-cell office:value-type="string" table:number-columns-spanned="7" table:number-rows-spanned="1" table:style-name="ce31">
            <text:p><text:s/>- mogućnost pohrane do 50 terapija na memorijsku karticu za svakog pacijenta pojedinačno</text:p>
            <text:p/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20">
          <table:table-cell office:value-type="string" table:style-name="ce7">
            <text:p>1.32.</text:p>
          </table:table-cell>
          <table:table-cell office:value-type="string" table:number-columns-spanned="7" table:number-rows-spanned="1" table:style-name="ce31">
            <text:p><text:s/>- optimalno podešavanje parametara i povećanje sigurnosti sljedeće dijalize analizom baze podataka svih prethodnih postupaka pohranjenih na memorijsku karticu za svakog pacijenta pojedinačno</text:p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14">
          <table:table-cell office:value-type="string" table:style-name="ce7">
            <text:p>1.33.</text:p>
          </table:table-cell>
          <table:table-cell office:value-type="string" table:number-columns-spanned="7" table:number-rows-spanned="1" table:style-name="ce31">
            <text:p><text:s/>- posjedovanje certifikata o kvaliteti</text:p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21">
          <table:table-cell office:value-type="string" table:style-name="ce7">
            <text:p>1.34.</text:p>
          </table:table-cell>
          <table:table-cell office:value-type="string" table:number-columns-spanned="7" table:number-rows-spanned="1" table:style-name="ce32">
            <text:p><text:s/>- osigurana trajna besplatna edukacija osoblja (medicinskog i tehničkog)</text:p>
          </table:table-cell>
          <table:covered-table-cell table:number-columns-repeated="6"/>
          <table:table-cell table:style-name="ce11"/>
          <table:table-cell table:number-columns-repeated="16375" table:style-name="ce2"/>
        </table:table-row>
        <table:table-row table:style-name="ro22">
          <table:table-cell office:value-type="string" table:style-name="ce12">
            <text:p>1.35.</text:p>
          </table:table-cell>
          <table:table-cell office:value-type="string" table:number-columns-spanned="7" table:number-rows-spanned="1" table:style-name="ce32">
            <text:p><text:s/>- <text:s/>besplatna nadogradnja software-a</text:p>
          </table:table-cell>
          <table:covered-table-cell table:number-columns-repeated="6"/>
          <table:table-cell table:style-name="ce13"/>
          <table:table-cell table:number-columns-repeated="16375" table:style-name="ce2"/>
        </table:table-row>
        <table:table-row table:style-name="ro14">
          <table:table-cell office:value-type="string" table:number-columns-spanned="9" table:number-rows-spanned="1" table:style-name="ce33">
            <text:p>Tip proizvoda: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34">
            <text:p>Naziv proizvodača i zemlja porijekla: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2" table:style-name="ce35"/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24">
          <table:table-cell office:value-type="string" table:number-columns-spanned="9" table:number-rows-spanned="2" table:style-name="ce36">
            <text:p>U _____________________, _______ 2024. godine<text:s text:c="3"/></text:p>
          </table:table-cell>
          <table:covered-table-cell table:number-columns-repeated="8"/>
          <table:table-cell table:number-columns-repeated="16375"/>
        </table:table-row>
        <table:table-row table:style-name="ro15">
          <table:covered-table-cell/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37">
            <text:p>M.P.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office:value-type="string" table:number-columns-spanned="9" table:number-rows-spanned="1" table:style-name="ce38">
            <text:p>_______________________________________</text:p>
            <text:p>ime I prezime odgovorne osobe ponuditelja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14"/>
          <table:table-cell table:style-name="ce15"/>
          <table:table-cell table:style-name="ce16"/>
          <table:table-cell table:number-columns-repeated="6" table:style-name="ce17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8">
            <text:p>______________________________________</text:p>
            <text:p>potpis odgovorne osobe ponuditelja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4"/>
          <table:table-cell table:style-name="ce15"/>
          <table:table-cell table:style-name="ce16"/>
          <table:table-cell table:number-columns-repeated="6" table:style-name="ce17"/>
          <table:table-cell table:number-columns-repeated="16375"/>
        </table:table-row>
        <table:table-row table:style-name="ro26">
          <table:table-cell table:style-name="ce14"/>
          <table:table-cell table:style-name="ce15"/>
          <table:table-cell table:style-name="ce16"/>
          <table:table-cell table:number-columns-repeated="6" table:style-name="ce17"/>
          <table:table-cell table:number-columns-repeated="16375"/>
        </table:table-row>
        <table:table-row table:style-name="ro27">
          <table:table-cell table:style-name="ce14"/>
          <table:table-cell table:style-name="ce15"/>
          <table:table-cell table:style-name="ce16"/>
          <table:table-cell table:number-columns-repeated="6" table:style-name="ce17"/>
          <table:table-cell table:number-columns-repeated="16375"/>
        </table:table-row>
        <table:table-row table:style-name="ro28">
          <table:table-cell office:value-type="string" table:number-columns-spanned="9" table:number-rows-spanned="1" table:style-name="ce22">
            <text:p>NAPOMENA: Ponuditelj je obavezan popuniti sva polja TEHNIČKIH SPECIFIKACIJA označena žutom bojom, kao i mjesto, datum, ime i prezime, potpis te ukoliko je primjenjivo pečat odgovorne osobe ponuditelja. U stupac 3 ponuditelj je obavezan upisati ponuđene specifikacije, na način da točno upiše tehničke karakteristike robe koju nudi, <text:s text:c="2"/>što znači da nije dozvoljeno upisivanje poput <text:s/>riječi "zadovoljava", "DA", "odgovara traženom" niti bilo kakve druge nejasne tvrdnje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7">
          <table:table-cell table:style-name="ce14"/>
          <table:table-cell table:style-name="ce15"/>
          <table:table-cell table:style-name="ce16"/>
          <table:table-cell table:number-columns-repeated="6" table:style-name="ce17"/>
          <table:table-cell table:number-columns-repeated="16375"/>
        </table:table-row>
        <table:table-row table:number-rows-repeated="84" table:style-name="ro27">
          <table:table-cell/>
          <table:table-cell table:style-name="ce15"/>
          <table:table-cell table:style-name="ce16"/>
          <table:table-cell table:number-columns-repeated="6" table:style-name="ce17"/>
          <table:table-cell table:number-columns-repeated="16375"/>
        </table:table-row>
        <table:table-row table:number-rows-repeated="1048428" table:style-name="ro27">
          <table:table-cell table:number-columns-repeated="16384"/>
        </table:table-row>
        <table:named-expressions>
          <table:named-range table:name="Print_Area" table:cell-range-address="Tehničke_specif__-_Grupa_38_.$A$1:Tehničke_specif__-_Grupa_38_.$I$48" table:base-cell-address="Tehničke_specif__-_Grupa_38_.$A$1"/>
        </table:named-expressions>
      </table:table>
      <table:table table:name="Sheet1" table:style-name="ta2">
        <table:table-column table:style-name="co7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Sun DRACO" svg:font-family="&quot;Sun DRACO&quot;"/>
    <style:font-face style:name="Arial CE" svg:font-family="&quot;Arial CE&quot;"/>
    <style:font-face style:name="Courier" svg:font-family="Courier"/>
    <style:font-face style:name="MS Sans Serif" svg:font-family="&quot;MS Sans Serif&quot;"/>
    <style:font-face style:name="Helv" svg:font-family="Helv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     </number:text>
    </number:number-style>
    <number:number-style style:name="N39P1">
      <number:number number:decimal-places="2" number:min-integer-digits="1" number:grouping="true"/>
      <number:text>      </number:text>
    </number:number-style>
    <number:number-style style:name="N39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   </number:text>
    </number:number-style>
    <number:number-style style:name="N40P1">
      <number:text>-</number:text>
      <number:number number:decimal-places="2" number:min-integer-digits="1" number:grouping="true"/>
      <number:text>    </number:text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hr" number:country="HR">
      <number:text> </number:text>
      <number:currency-symbol number:language="hr" number:country="HR">kn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hr" number:country="HR">
      <number:text>-</number:text>
      <number:currency-symbol number:language="hr" number:country="HR">kn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hr" number:country="HR">
      <number:text> </number:text>
      <number:currency-symbol number:language="hr" number:country="HR">kn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 number:grouping="true"/>
      <number:text> kn </number:text>
    </number:number-style>
    <number:number-style style:name="N42P1">
      <number:number number:decimal-places="2" number:min-integer-digits="1" number:grouping="true"/>
      <number:text> kn </number:text>
    </number:number-style>
    <number:number-style style:name="N42P2">
      <number:text>-</number:text>
      <number:number number:decimal-places="0" number:min-integer-digits="0">
        <number:embedded-text number:position="0"> kn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hr" number:country="HR">
      <number:text> </number:text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43P1" number:language="hr" number:country="HR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43P2" number:language="hr" number:country="HR">
      <number:text> -</number:text>
      <number:number number:decimal-places="0" number:min-integer-digits="2">
        <number:embedded-text number:position="0"> </number:embedded-text>
      </number:number>
      <number:currency-symbol number:language="hr" number:country="HR">kn</number:currency-symbol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2" number:min-integer-digits="1"/>
      <number:text> </number:text>
    </number:number-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style:font-family-generic="swiss"/>
    </style:style>
    <style:style style:name="_50_0_37__32_-_32_Accent6_32_3" style:display-name="20% - Accent6 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Accent6_32_3_32_2" style:display-name="20% - Accent6 3 2" style:family="table-cell" style:data-style-name="N0">
      <style:table-cell-properties fo:background-color="#C0C0C0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2" style:display-name="Comma 2" style:family="table-cell" style:data-style-name="N37">
      <style:table-cell-properties style:vertical-align="automatic" fo:background-color="transparent"/>
    </style:style>
    <style:style style:name="Comma_32_2_32_2" style:display-name="Comma 2 2" style:family="table-cell" style:data-style-name="N38"/>
    <style:style style:name="Comma_32_3" style:display-name="Comma 3" style:family="table-cell" style:data-style-name="N39">
      <style:table-cell-properties style:vertical-align="automatic" fo:background-color="transparent"/>
    </style:style>
    <style:style style:name="Comma_32_3_32_2" style:display-name="Comma 3 2" style:family="table-cell" style:data-style-name="N39">
      <style:table-cell-properties style:vertical-align="automatic" fo:background-color="transparent"/>
    </style:style>
    <style:style style:name="Comma_32_3_32_2_32_2" style:display-name="Comma 3 2 2" style:family="table-cell" style:data-style-name="N40"/>
    <style:style style:name="Comma_32_3_32_3" style:display-name="Comma 3 3" style:family="table-cell" style:data-style-name="N40"/>
    <style:style style:name="Comma_32_4" style:display-name="Comma 4" style:family="table-cell" style:data-style-name="N39">
      <style:table-cell-properties style:vertical-align="automatic" fo:background-color="transparent"/>
    </style:style>
    <style:style style:name="Comma_32_4_32_2" style:display-name="Comma 4 2" style:family="table-cell" style:data-style-name="N40"/>
    <style:style style:name="Comma_32_5" style:display-name="Comma 5" style:family="table-cell" style:data-style-name="N37">
      <style:table-cell-properties style:vertical-align="automatic" fo:background-color="transparent"/>
    </style:style>
    <style:style style:name="Comma_32_5_32_2" style:display-name="Comma 5 2" style:family="table-cell" style:data-style-name="N38"/>
    <style:style style:name="Currency_32_2" style:display-name="Currency 2" style:family="table-cell" style:data-style-name="N37">
      <style:table-cell-properties style:vertical-align="automatic" fo:background-color="transparent"/>
    </style:style>
    <style:style style:name="Currency_32_2_32_2" style:display-name="Currency 2 2" style:family="table-cell" style:data-style-name="N41"/>
    <style:style style:name="Currency_32_3" style:display-name="Currency 3" style:family="table-cell" style:data-style-name="N37">
      <style:table-cell-properties style:vertical-align="automatic" fo:background-color="transparent"/>
    </style:style>
    <style:style style:name="Currency_32_3_32_2" style:display-name="Currency 3 2" style:family="table-cell" style:data-style-name="N41"/>
    <style:style style:name="Currency_32_4" style:display-name="Currency 4" style:family="table-cell" style:data-style-name="N42">
      <style:table-cell-properties style:vertical-align="automatic" fo:background-color="transparent"/>
    </style:style>
    <style:style style:name="Currency_32_4_32_2" style:display-name="Currency 4 2" style:family="table-cell" style:data-style-name="N43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_32_2" style:display-name="Heading 4 2 2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 style:font-family-generic="swiss"/>
    </style:style>
    <style:style style:name="Input_32_3_32_2" style:display-name="Input 3 2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style:font-family-generic="swiss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Sun DRACO" style:font-name-asian="Sun DRACO" style:font-name-complex="Sun DRACO" fo:font-size="10pt" style:font-size-asian="10pt" style:font-size-complex="10pt" style:font-family-generic="modern"/>
    </style:style>
    <style:style style:name="Normal_32_15_32_2" style:display-name="Normal 15 2" style:family="table-cell" style:data-style-name="N0">
      <style:text-properties style:font-name="Sun DRACO" style:font-name-asian="Sun DRACO" style:font-name-complex="Sun DRACO" fo:font-size="10pt" style:font-size-asian="10pt" style:font-size-complex="10pt" style:font-family-generic="moder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4" style:display-name="Normal 2 4" style:family="table-cell" style:data-style-name="N44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roman"/>
    </style:style>
    <style:style style:name="Normal_32_2_32_4_32_2" style:display-name="Normal 2 4 2" style:family="table-cell" style:data-style-name="N44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roman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tro_353_kovnik_32_mbp_struja" style:display-name="Normal 2_troškovnik mbp_struj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0" style:display-name="Normal 3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0_32_2" style:display-name="Normal 3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1_32_2" style:display-name="Normal 3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1_32_2_32_2" style:display-name="Normal 3 5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4_32_10" style:display-name="Normal 3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10_32_2" style:display-name="Normal 34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10" style:display-name="Normal 35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10_32_2" style:display-name="Normal 35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67_32_2" style:display-name="Normal 67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8_32_2" style:display-name="Normal 6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8_32_2_32_2" style:display-name="Normal 6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8_32_3" style:display-name="Normal 6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9_32_2" style:display-name="Normal 6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9_32_2_32_2" style:display-name="Normal 6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9_32_3" style:display-name="Normal 6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0_32_2" style:display-name="Normal 7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0_32_2_32_2" style:display-name="Normal 7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0_32_3" style:display-name="Normal 7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2_32_2" style:display-name="Normal 7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2_32_2_32_2" style:display-name="Normal 7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2_32_3" style:display-name="Normal 7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3_32_2" style:display-name="Normal 7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3_32_2_32_2" style:display-name="Normal 7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3_32_3" style:display-name="Normal 7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6_32_2" style:display-name="Normal 7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7_32_2" style:display-name="Normal 7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0_32_2" style:display-name="Normal 8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o_32_2_32_2" style:display-name="Normalno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o_32_3" style:display-name="Normalno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tandard_Tabelle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984251968503937in" fo:margin-left="0.984251968503937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8pt" style:font-size-asian="8pt" style:font-size-complex="8pt"/>
    </style:style>
  </office:automatic-styles>
  <office:master-styles>
    <style:master-page style:name="mp1" style:page-layout-name="pm1">
      <style:header>
        <style:region-right>
          <text:p><text:span text:style-name="T1"><text:page-number>1</text:page-number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MSANUSER</meta:initial-creator>
    <dc:creator>uprava-nm</dc:creator>
    <meta:creation-date>1999-03-06T20:33:56Z</meta:creation-date>
    <dc:date>2024-09-25T11:07:25Z</dc:date>
    <meta:print-date>2024-09-25T11:06:11Z</meta:print-date>
    <meta:editing-cycles>1</meta:editing-cycles>
    <meta:editing-duration>PT557S</meta:editing-duration>
  </office:meta>
</office:document-meta>
</file>